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1260" officeooo:paragraph-rsid="000a1260"/>
    </style:style>
    <style:style style:name="P2" style:family="paragraph" style:parent-style-name="Standard">
      <style:paragraph-properties fo:line-height="100%" fo:text-align="center" style:justify-single-word="false"/>
      <style:text-properties officeooo:rsid="000a1260" officeooo:paragraph-rsid="000a1260"/>
    </style:style>
    <style:style style:name="P3" style:family="paragraph" style:parent-style-name="Standard">
      <style:paragraph-properties fo:text-align="justify" style:justify-single-word="false"/>
      <style:text-properties officeooo:rsid="000a1260" officeooo:paragraph-rsid="000a1260"/>
    </style:style>
    <style:style style:name="P4" style:family="paragraph" style:parent-style-name="Standard">
      <style:paragraph-properties fo:text-align="justify" style:justify-single-word="false"/>
      <style:text-properties officeooo:rsid="000a1260" officeooo:paragraph-rsid="000cd0c4"/>
    </style:style>
    <style:style style:name="P5" style:family="paragraph" style:parent-style-name="Standard">
      <style:paragraph-properties fo:text-align="justify" style:justify-single-word="false"/>
      <style:text-properties officeooo:rsid="000a1260" officeooo:paragraph-rsid="000e4c3d"/>
    </style:style>
    <style:style style:name="P6" style:family="paragraph" style:parent-style-name="Standard">
      <style:paragraph-properties fo:text-align="justify" style:justify-single-word="false"/>
      <style:text-properties officeooo:rsid="000a1260" officeooo:paragraph-rsid="000d6c78"/>
    </style:style>
    <style:style style:name="P7" style:family="paragraph" style:parent-style-name="Standard">
      <style:text-properties style:font-name="Times New Roman" officeooo:rsid="000a1260" officeooo:paragraph-rsid="000a1260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0a1260" officeooo:paragraph-rsid="000a1260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cd0c4" officeooo:paragraph-rsid="000cd0c4"/>
    </style:style>
    <style:style style:name="P10" style:family="paragraph" style:parent-style-name="Standard">
      <style:text-properties style:font-name="Times New Roman" officeooo:rsid="000e4c3d" officeooo:paragraph-rsid="000e4c3d"/>
    </style:style>
    <style:style style:name="P11" style:family="paragraph" style:parent-style-name="Standard">
      <style:text-properties style:text-position="0% 100%" style:font-name="Times New Roman" officeooo:rsid="000a1260" officeooo:paragraph-rsid="000a1260"/>
    </style:style>
    <style:style style:name="P12" style:family="paragraph" style:parent-style-name="Standard">
      <style:paragraph-properties fo:text-align="end" style:justify-single-word="false"/>
      <style:text-properties style:text-position="0% 100%" style:font-name="Times New Roman" officeooo:rsid="000a1260" officeooo:paragraph-rsid="000a1260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officeooo:rsid="000a1260" officeooo:paragraph-rsid="00105780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officeooo:rsid="000cd0c4" officeooo:paragraph-rsid="000cd0c4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officeooo:rsid="000cd0c4" officeooo:paragraph-rsid="00105780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officeooo:rsid="000e4c3d" officeooo:paragraph-rsid="000cd0c4"/>
    </style:style>
    <style:style style:name="P17" style:family="paragraph" style:parent-style-name="Standard">
      <style:paragraph-properties fo:text-align="justify" style:justify-single-word="false"/>
      <style:text-properties officeooo:rsid="00110fbf" officeooo:paragraph-rsid="00110fbf"/>
    </style:style>
    <style:style style:name="P18" style:family="paragraph" style:parent-style-name="Standard" style:list-style-name="L1">
      <style:text-properties style:font-name="Times New Roman" officeooo:rsid="000a1260" officeooo:paragraph-rsid="000a1260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cd0c4"/>
    </style:style>
    <style:style style:name="T4" style:family="text">
      <style:text-properties style:font-name="Times New Roman" officeooo:rsid="000d6c78"/>
    </style:style>
    <style:style style:name="T5" style:family="text">
      <style:text-properties style:font-name="Times New Roman" officeooo:rsid="000e4c3d"/>
    </style:style>
    <style:style style:name="T6" style:family="text">
      <style:text-properties style:text-position="0% 100%" style:font-name="Times New Roman"/>
    </style:style>
    <style:style style:name="T7" style:family="text">
      <style:text-properties style:text-position="0% 100%" style:font-name="Times New Roman" officeooo:rsid="000cd0c4"/>
    </style:style>
    <style:style style:name="T8" style:family="text">
      <style:text-properties style:text-position="0% 100%" style:font-name="Times New Roman" officeooo:rsid="000d6c78"/>
    </style:style>
    <style:style style:name="T9" style:family="text">
      <style:text-properties style:text-position="0% 100%" style:font-name="Times New Roman" officeooo:rsid="000e4c3d"/>
    </style:style>
    <style:style style:name="T10" style:family="text">
      <style:text-properties style:text-position="0% 100%" style:font-name="Times New Roman" officeooo:rsid="000f469f"/>
    </style:style>
    <style:style style:name="T11" style:family="text">
      <style:text-properties style:text-position="0% 100%" style:font-name="Times New Roman" officeooo:rsid="00110fbf"/>
    </style:style>
    <style:style style:name="T12" style:family="text">
      <style:text-properties style:text-position="0% 100%" style:font-name="Times New Roman" officeooo:rsid="0011c9fd"/>
    </style:style>
    <style:style style:name="T13" style:family="text">
      <style:text-properties style:text-position="0% 100%" style:font-name="Times New Roman" officeooo:rsid="00133713"/>
    </style:style>
    <style:style style:name="T14" style:family="text">
      <style:text-properties style:text-position="0% 100%" style:font-name="Times New Roman1"/>
    </style:style>
    <style:style style:name="T15" style:family="text">
      <style:text-properties style:text-position="0% 100%" style:font-name="Times New Roman1" officeooo:rsid="000cd0c4"/>
    </style:style>
    <style:style style:name="T16" style:family="text">
      <style:text-properties officeooo:rsid="000bd3ec"/>
    </style:style>
    <style:style style:name="T17" style:family="text">
      <style:text-properties officeooo:rsid="000cd0c4"/>
    </style:style>
    <style:style style:name="T18" style:family="text">
      <style:text-properties officeooo:rsid="000e4c3d"/>
    </style:style>
    <style:style style:name="T19" style:family="text">
      <style:text-properties style:text-position="super 58%" style:font-name="Times New Roman" officeooo:rsid="000e4c3d"/>
    </style:style>
    <style:style style:name="T20" style:family="text">
      <style:text-properties officeooo:rsid="00105780"/>
    </style:style>
    <style:style style:name="T21" style:family="text">
      <style:text-properties officeooo:rsid="00110fbf"/>
    </style:style>
    <style:style style:name="T22" style:family="text">
      <style:text-properties officeooo:rsid="00124f71"/>
    </style:style>
    <style:style style:name="T23" style:family="text">
      <style:text-properties officeooo:rsid="00133713"/>
    </style:style>
    <style:style style:name="T24" style:family="text">
      <style:text-properties officeooo:rsid="0014c72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RZĄDZENIE <text:s text:c="3"/>Nr <text:s/>0050/<text:span text:style-name="T23">234</text:span>/2016</text:p>
      <text:p text:style-name="P2"/>
      <text:p text:style-name="P2">BURMISTRZA SUPRAŚLA</text:p>
      <text:p text:style-name="P2"/>
      <text:p text:style-name="P2">z dnia <text:span text:style-name="T24">24 października</text:span> 2016 r.</text:p>
      <text:p text:style-name="P1"/>
      <text:p text:style-name="P1">w sprawie <text:span text:style-name="T17">przeprowadzenia ustnego przetargu nieograniczonego na sprzedaż drewna opałowego stanowiącego własność Gminy Supraśl</text:span></text:p>
      <text:p text:style-name="P1"/>
      <text:p text:style-name="P3"><text:tab/>Na podstawie art. 30 ust. <text:span text:style-name="T17">2 pkt. 3, art. 31 i art 46 ust.1</text:span> ustawy z <text:span text:style-name="T16">dnia</text:span> 8 marca 1990 r. o samorządzie gminnym (Dz. U. <text:span text:style-name="T16">z</text:span> 201<text:span text:style-name="T16">6</text:span> r. poz. <text:span text:style-name="T16">446, poz. 1579</text:span>) <text:span text:style-name="T17">zarządzam co następuje:</text:span></text:p>
      <text:p text:style-name="P8"/>
      <text:p text:style-name="P5"><text:span text:style-name="T1">§</text:span><text:span text:style-name="T2"> 1. </text:span><text:span text:style-name="T3">1. Przeznaczam do zbycia w drodze ustnego przetargu nieograniczonego drewn</text:span><text:span text:style-name="T5">o</text:span><text:span text:style-name="T3"> w ilości </text:span><text:span text:style-name="T5">243,52 m</text:span><text:span text:style-name="T19">3</text:span><text:span text:style-name="T5"> </text:span><text:span text:style-name="T4">złożonego na działce nr 166/29 przy ul. Konarskiego (teren przy przepompowni ścieków) </text:span><text:span text:style-name="T5">w 6 stosach (A, B, C, D, E, F) pozyskanego ze ścinki drzew zniszczonych (połamanych) podczas burzy.</text:span></text:p>
      <text:p text:style-name="P10"><text:s text:c="7"/>2. Każdy ze stosów (A, B, C, D, E, F) stanowić będzie odrębny przedmiot licytacji.</text:p>
      <text:p text:style-name="P9"><text:s text:c="4"/><text:span text:style-name="T18">3</text:span>. Szczegółowe informacje o drewnie opałowym, o którym mowa w ust. 1 zawiera <text:span text:style-name="T18">wykaz </text:span><text:s/>będąc<text:span text:style-name="T18">y</text:span> załącznikiem <text:span text:style-name="T18">nr 1 </text:span>do <text:span text:style-name="T21">niniejszego</text:span> zarządzenia.</text:p>
      <text:list xml:id="list4614308320172283383" text:style-name="L1">
        <text:list-header>
          <text:p text:style-name="P18"/>
        </text:list-header>
      </text:list>
      <text:p text:style-name="P4"><text:span text:style-name="T1">§</text:span><text:span text:style-name="T2"> 2. </text:span><text:span text:style-name="T3">1. Ustalam cenę drewna opałowego opisanego w </text:span><text:span text:style-name="T14">§</text:span><text:span text:style-name="T6"> 1 </text:span><text:span text:style-name="T7">na kwotę </text:span><text:span text:style-name="T9">25.800,00 złotych </text:span><text:span text:style-name="T10">(słownie: dwadzieścia pięć tysięcy osiemset złotych) </text:span><text:span text:style-name="T9">brutto.</text:span></text:p>
      <text:p text:style-name="P14"><text:s text:c="7"/>2. Poza ceną nabycia drewna opałowego nabywca jednorazowo uiści koszt wykonania operatu szacunkowego <text:span text:style-name="T18">od każdego ze stosów w wysokości 246,00 zł (słownie: dwieście czterdzieści sześć złotych).</text:span></text:p>
      <text:p text:style-name="P16"/>
      <text:p text:style-name="P13"><text:span text:style-name="T1">§</text:span> <text:span text:style-name="T20">3</text:span>. <text:span text:style-name="T17">1. Do przeprowadzenia przetargu powołuję Komisję w składzie:</text:span></text:p>
      <text:p text:style-name="P15"><text:s text:c="15"/>1) <text:span text:style-name="T22">Marek Szutko <text:s text:c="15"/>- Zastępca Burmistrza Supraśla - </text:span>Przewodniczący Komisji</text:p>
      <text:p text:style-name="P15"><text:s text:c="13"/>2) <text:span text:style-name="T24">Sławomir Grabowski</text:span> <text:s text:c="2"/>- <text:span text:style-name="T24">Inspektor Referatu Geodezji i Gospodarki Nieruchomościami <text:s text:c="6"/><text:tab/><text:tab/><text:tab/><text:tab/><text:tab/>– Członek Komisji</text:span></text:p>
      <text:p text:style-name="P15"><text:s text:c="15"/>3) <text:span text:style-name="T22">Jakub Zwaliński <text:s text:c="9"/></text:span><text:s text:c="2"/>- <text:span text:style-name="T22">Podinspektor w Referacie Geodezji i Gospodarki <text:tab/><text:tab/><text:tab/><text:tab/><text:tab/><text:tab/><text:tab/>Nieruchomościami – Członek Komisji</text:span></text:p>
      <text:p text:style-name="P15"><text:s text:c="4"/>2. Szczegółową organizację oraz tryb działania Komisji, o której mowa w ust. 1 określa Regulamin w sprawie szczegółowych zasad przeprowadzenia ustnego przetargu nieograniczonego na sprzedaż drewna opałowego.</text:p>
      <text:p text:style-name="P15"><text:s text:c="8"/>3. Regulamin stanowi załącznik nr 2 do niniejszego zarządzenia.</text:p>
      <text:p text:style-name="P14"/>
      <text:p text:style-name="P6"><text:span text:style-name="T15">§</text:span><text:span text:style-name="T7"> 3. </text:span><text:span text:style-name="T11">1.</text:span><text:span text:style-name="T8">Ogłoszenie o przetargu podlega wywieszeniu na okres </text:span><text:span text:style-name="T10">14</text:span><text:span text:style-name="T8"> dni na tablicy ogłoszeń w siedzibie Urzędu Miejskiego w Supraślu przy ul. J. Piłsudskiego 58 i zamieszczeniu na stronach internetowych Urzędu Miejskiego w Supraślu i Monitora Urzędow</text:span><text:span text:style-name="T13">e</text:span><text:span text:style-name="T8">go.</text:span></text:p>
      <text:p text:style-name="P17"><text:span text:style-name="T8"><text:s text:c="7"/>2. </text:span><text:span text:style-name="T6">Tekst ogłoszenia stanowi załącznik nr </text:span><text:span text:style-name="T12">3 </text:span><text:span text:style-name="T6">do niniejszego zarządzenia.</text:span></text:p>
      <text:p text:style-name="P11"/>
      <text:p text:style-name="P1"><text:span text:style-name="T14">§</text:span><text:span text:style-name="T6"> </text:span><text:span text:style-name="T8">4</text:span><text:span text:style-name="T6">. Zarządzenie wchodzi w życie z dniem podpisania.</text:span></text:p>
      <text:p text:style-name="P11"/>
      <text:p text:style-name="P11"/>
      <text:p text:style-name="P11"/>
      <text:p text:style-name="P12">BURMISTRZ <text:s text:c="24"/></text:p>
      <text:p text:style-name="P12"/>
      <text:p text:style-name="P12">dr Radosław Dobrowolski <text:s text:c="14"/></text:p>
      <text:list xml:id="list10274628118796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0:21:57.399000000</meta:creation-date>
    <dc:date>2016-10-24T10:27:46.167000000</dc:date>
    <meta:editing-duration>P0D</meta:editing-duration>
    <meta:editing-cycles>10</meta:editing-cycles>
    <meta:generator>LibreOffice/4.1.1.2$Windows_x86 LibreOffice_project/7e4286b58adc75a14f6d83f53a03b6c11fa2903</meta:generator>
    <meta:print-date>2016-09-01T10:50:01.889000000</meta:print-date>
    <meta:document-statistic meta:table-count="0" meta:image-count="0" meta:object-count="0" meta:page-count="1" meta:paragraph-count="21" meta:word-count="331" meta:character-count="2390" meta:non-whitespace-character-count="1906"/>
  </office:meta>
</office:document-meta>
</file>