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2pt" style:font-size-asian="12pt"/>
    </style:style>
    <style:style style:name="P3" style:family="paragraph" style:parent-style-name="Standard">
      <style:paragraph-properties fo:line-height="150%"/>
      <style:text-properties style:font-name="Arial" fo:font-size="12pt" style:font-size-asian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9.102cm"/>
        </style:tab-stops>
      </style:paragraph-properties>
      <style:text-properties style:font-name="Arial" fo:font-size="12pt" style:font-size-asian="12pt"/>
    </style:style>
    <style:style style:name="P5" style:family="paragraph" style:parent-style-name="Standard">
      <style:paragraph-properties>
        <style:tab-stops>
          <style:tab-stop style:position="9.102cm"/>
        </style:tab-stops>
      </style:paragraph-properties>
      <style:text-properties style:font-name="Arial"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/>
    </style:style>
    <style:style style:name="P7" style:family="paragraph" style:parent-style-name="Standard">
      <style:paragraph-properties>
        <style:tab-stops>
          <style:tab-stop style:position="9.102cm"/>
        </style:tab-stops>
      </style:paragraph-properties>
      <style:text-properties style:font-name="Arial"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Text_20_body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Text_20_body">
      <style:text-properties style:font-name="Arial"/>
    </style:style>
    <style:style style:name="P14" style:family="paragraph" style:parent-style-name="Text_20_body">
      <style:text-properties style:font-name="Arial" fo:font-size="12pt" style:font-size-asian="12pt"/>
    </style:style>
    <style:style style:name="P15" style:family="paragraph" style:parent-style-name="Text_20_body">
      <style:text-properties style:font-name="Arial" fo:font-size="12pt" fo:font-weight="bold" style:font-size-asian="12pt" style:font-weight-asian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9.102cm"/>
        </style:tab-stops>
      </style:paragraph-properties>
      <style:text-properties style:font-name="Arial" fo:font-size="12pt" fo:font-weight="bold" style:font-size-asian="12pt" style:font-weight-asian="bold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Arial"/>
    </style:style>
    <style:style style:name="P18" style:family="paragraph" style:parent-style-name="Heading_20_1">
      <style:paragraph-properties fo:line-height="150%" fo:text-align="center" style:justify-single-word="false" fo:keep-with-next="always">
        <style:tab-stops>
          <style:tab-stop style:position="0cm"/>
        </style:tab-stops>
      </style:paragraph-properties>
      <style:text-properties style:font-name="Arial"/>
    </style:style>
    <style:style style:name="P19" style:family="paragraph" style:parent-style-name="Heading_20_2">
      <style:paragraph-properties fo:margin-left="-1.235cm" fo:margin-right="-1.094cm" fo:text-indent="0cm" style:auto-text-indent="false">
        <style:tab-stops>
          <style:tab-stop style:position="0cm"/>
        </style:tab-stops>
      </style:paragraph-properties>
      <style:text-properties style:font-name="Arial" fo:font-weight="normal" style:font-weight-asian="normal"/>
    </style:style>
    <style:style style:name="P20" style:family="paragraph" style:parent-style-name="Text_20_body">
      <style:text-properties officeooo:paragraph-rsid="000c86af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Arial" fo:font-size="12pt" fo:language="pl" fo:country="PL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4" style:family="text">
      <style:text-properties style:use-window-font-color="true" style:font-name="Arial" fo:font-size="12pt" fo:language="pl" fo:country="PL" fo:font-style="normal" style:text-underline-style="none" fo:font-weight="bold" officeooo:rsid="000c86af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5" style:family="text">
      <style:text-properties style:use-window-font-color="true" style:font-name="Arial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Arial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7" style:family="text">
      <style:text-properties style:use-window-font-color="true" style:font-name="Arial" fo:font-size="12pt" fo:language="pl" fo:country="PL" fo:font-style="normal" fo:font-weight="bold" officeooo:rsid="000c86af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8" style:family="text">
      <style:text-properties style:use-window-font-color="true" style:font-name="Arial" fo:font-size="12pt" fo:language="pl" fo:country="PL" fo:font-style="normal" style:text-underline-style="solid" style:text-underline-width="auto" style:text-underline-color="font-color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Arial" fo:font-size="12pt" fo:language="pl" fo:country="PL" fo:font-style="normal" style:text-underline-style="solid" style:text-underline-width="auto" style:text-underline-color="font-color" fo:font-weight="normal" officeooo:rsid="000c86a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Arial" fo:font-size="12pt" fo:language="pl" fo:country="PL" fo:font-style="normal" style:text-underline-style="solid" style:text-underline-width="auto" style:text-underline-color="font-color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Arial" fo:font-size="12pt" fo:language="pl" fo:country="PL" fo:font-style="normal" style:text-underline-style="solid" style:text-underline-width="auto" style:text-underline-color="font-color" fo:font-weight="bold" officeooo:rsid="000c86a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Arial" fo:font-size="12pt" fo:language="pl" fo:country="PL" fo:font-style="italic" style:text-underline-style="solid" style:text-underline-width="auto" style:text-underline-color="font-color" fo:font-weight="bold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13" style:family="text">
      <style:text-properties style:use-window-font-color="true" style:font-name="Arial" fo:font-size="11pt" fo:language="pl" fo:country="PL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Arial" fo:font-size="11pt" fo:language="pl" fo:country="PL" fo:font-style="normal" style:text-underline-style="none" fo:font-weight="bold" officeooo:rsid="000c86af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Tahoma" fo:font-size="11pt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T16" style:family="text">
      <style:text-properties officeooo:rsid="000c86a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Nasz <text:s/>znak :RI. <text:s/>6220.<text:span text:style-name="T16">4</text:span>. 201<text:span text:style-name="T16">5</text:span>.</text:p>
      <text:p text:style-name="P3"/>
      <text:h text:style-name="P18" text:outline-level="1">O B W I E S Z C Z E N I E <text:s text:c="6"/>z <text:s/>dnia <text:span text:style-name="T16">15</text:span>.0<text:span text:style-name="T16">9</text:span>.201<text:span text:style-name="T16">5</text:span>.</text:h>
      <text:p text:style-name="P1"/>
      <text:p text:style-name="P2"/>
      <text:p text:style-name="Text_20_body"><text:span text:style-name="T1">Działając na podstawie <text:s/>art.49 ustawy z dnia 14 czerwca 1960 r Kodeks Postępowania Administracyjnego (Dz.U.z 2013 roku poz.267) i zgodnie z art. 38</text:span><text:span text:style-name="T2"> ustawy z dnia 3 października 2008 o udostępnianiu informacji o środowisku i jego ochronie, udziale społeczeństwa w ochronie środowiska oraz o ocenach oddziaływania na środowisko </text:span></text:p>
      <text:p text:style-name="P12">( Dz.U.08. Nr 199,poz.1227) </text:p>
      <text:p text:style-name="P14">Urząd Miejski w Supraślu – Referat Inwestycji przy ul. Piłsudskiego <text:s/>58 <text:s/>informuje </text:p>
      <text:p text:style-name="P14">o <text:s/>wydaniu decyzji o <text:s/>środowiskowych uwarunkowaniach inwestycji:</text:p>
      <text:p text:style-name="P13"/>
      <text:p text:style-name="P20"><text:span text:style-name="T3"><text:s/></text:span><text:span text:style-name="T4">Budowa mostu przez rzekę Supraśl w m. Supraśl </text:span></text:p>
      <text:p text:style-name="P20"><text:span text:style-name="T4">wraz z rozbudową drogi wojewódzkiej <text:s/>Nr 676</text:span><text:span text:style-name="T15"> </text:span></text:p>
      <text:p text:style-name="Text_20_body"><text:span text:style-name="T13"><text:s/>§ 3 ust. 1 pkt </text:span><text:span text:style-name="T14">60</text:span><text:span text:style-name="T13"> <text:s/></text:span><text:span text:style-name="T5">Rozporządzenia Rady Ministrów z dnia 9 listopada 2010 w sprawie przedsięwzięć mogących znacząco oddziaływać na środowisko <text:s/>Dz.U. 10.213.1397.</text:span></text:p>
      <text:p text:style-name="P15"/>
      <text:p text:style-name="P6"/>
      <text:h text:style-name="P19" text:outline-level="2"><text:s text:c="16"/>Postępowanie administracyjne w przedmiotowej sprawie prowadzono na <text:s text:c="2"/>wniosek: </text:h>
      <text:p text:style-name="P11"><text:span text:style-name="T12"><text:s/></text:span><text:span text:style-name="T9">Podlaskiego Zarzadu Dróg Wojewodzkich w Bialymstoku </text:span><text:span text:style-name="T10"><text:s text:c="2"/></text:span><text:span text:style-name="T11">ul.Elewatorska 6, 15-620 Białystok</text:span><text:span text:style-name="T6">z dnia 24.0</text:span><text:span text:style-name="T7">6</text:span><text:span text:style-name="T6">.201</text:span><text:span text:style-name="T7">5</text:span><text:span text:style-name="T6">. </text:span></text:p>
      <text:p text:style-name="P9"/>
      <text:p text:style-name="P10"><text:s/></text:p>
      <text:p text:style-name="P8"/>
      <text:p text:style-name="P4">*</text:p>
      <text:p text:style-name="P16"><text:s/>Akta sprawy - Urząd Miejski w Supraślu – Referat Inwestycji pokój nr 8 16-030 Supraśl <text:s/>ul. Piłsudskiego 58, tel. nr <text:s/>713 27 22 </text:p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501cm" fo:margin-right="0cm" fo:line-height="150%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1.976cm" fo:margin-right="1.667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dc:title>znak: UAN  7331 /     / 2006</dc:title>
    <meta:initial-creator>UrzadMiasta iGminy wSupraslu</meta:initial-creator>
    <meta:creation-date>2006-07-12T09:34:00</meta:creation-date>
    <dc:date>2015-09-18T10:40:15.148000000</dc:date>
    <meta:printed-by>UM Supraśl</meta:printed-by>
    <meta:print-date>2014-07-03T10:17:51</meta:print-date>
    <meta:editing-cycles>6</meta:editing-cycles>
    <meta:editing-duration>PT23H17M13S</meta:editing-duration>
    <meta:document-statistic meta:table-count="0" meta:image-count="0" meta:object-count="0" meta:page-count="1" meta:paragraph-count="14" meta:word-count="173" meta:character-count="1166" meta:non-whitespace-character-count="952"/>
    <meta:user-defined meta:name="Info 1"/>
    <meta:user-defined meta:name="Info 2"/>
    <meta:user-defined meta:name="Info 3"/>
    <meta:user-defined meta:name="Info 4"/>
  </office:meta>
</office:document-meta>
</file>