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style:font-size-asian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style:font-size-asian="12pt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style:font-size-asian="12pt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/>
    </style:style>
    <style:style style:name="P8" style:family="paragraph" style:parent-style-name="Standard">
      <style:text-properties style:font-name="Arial" fo:font-size="12pt" style:font-size-asian="12pt"/>
    </style:style>
    <style:style style:name="P9" style:family="paragraph" style:parent-style-name="Standard">
      <style:paragraph-properties fo:line-height="150%"/>
      <style:text-properties style:font-name="Arial"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102cm"/>
        </style:tab-stops>
      </style:paragraph-properties>
      <style:text-properties style:font-name="Arial" fo:font-size="12pt" style:font-size-asian="12pt"/>
    </style:style>
    <style:style style:name="P11" style:family="paragraph" style:parent-style-name="Standard">
      <style:paragraph-properties>
        <style:tab-stops>
          <style:tab-stop style:position="9.102cm"/>
        </style:tab-stops>
      </style:paragraph-properties>
      <style:text-properties style:font-name="Arial" fo:font-size="12pt" style:font-size-asian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9.102cm"/>
        </style:tab-stops>
      </style:paragraph-properties>
      <style:text-properties style:font-name="Arial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Heading_20_1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4"><text:span text:style-name="T1">Nasz <text:s/>znak :BUK <text:s/>613 /23z/2 /09</text:span></text:p>
      <text:p text:style-name="P9"/>
      <text:h text:style-name="P16" text:outline-level="1">Zawiadomienie <text:s text:c="2"/>z <text:s/>dnia 12.10.2009.</text:h>
      <text:p text:style-name="P6"/>
      <text:p text:style-name="P8"/>
      <text:p text:style-name="P2"><text:tab/>Zgodnie z ustawą z dnia 28 09.1991. o lasach ( Dz.U. Nr 45 z 2005 roku, poz.435 z późn.zm.) oraz przedłożonymi przez Starostwo Powiatowe w Białymstoku projektami uproszczonych planów urzadząnia lasów na obszarze w obrębie gruntów miejscowości <text:s text:c="3"/>Sowlany i Henrykowo Urząd Miejski w Supraślu informuje Właścicieli <text:s/>lasów o wyłożeniu projektów planów urządzania lasu, <text:span text:style-name="T4">które będą podstawą do naliczania podatku leśnego .</text:span></text:p>
      <text:p text:style-name="P1"/>
      <text:p text:style-name="P1">Z projektami planów urządzania lasu na obszarze w obrębie gruntów miejscowości <text:s text:c="3"/>Sowlany <text:s/>można zapoznać się <text:s/></text:p>
      <text:p text:style-name="P3">w Urzędzie <text:s/>Miejskim <text:s/>w Supraślu przy ul. Piłsudskiego <text:s/>58 </text:p>
      <text:p text:style-name="P13"/>
      <text:p text:style-name="P10">*</text:p>
      <text:p text:style-name="P15"><text:span text:style-name="T2"><text:s/>Referat Infrastruktury pokój nr 8, tel. nr <text:s/>713 27 22 – insp.J.D.Borecka</text:span></text:p>
      <text:p text:style-name="P11"/>
      <text:p text:style-name="P5">W terminie 30 dni od daty wyłożenia planów tj.do dnia 12.11.2009 roku </text:p>
      <text:p text:style-name="P5">zainteresowani Właściciele mogą składać do do Starosty Powiatu Białostockiego zastrzeżenia i wnioski w sprawie projektów przedmiotowych planów</text:p>
      <text:p text:style-name="P1">na adres:</text:p>
      <text:p text:style-name="P1"><text:s/>Starostwo Powiatowe w Białymstoku 15-569 Białystok ul.Borsucza 2 </text:p>
      <text:p text:style-name="P1"/>
      <text:p text:style-name="P1"/>
      <text:p text:style-name="P1"/>
      <text:p text:style-name="P4"/>
      <text:p text:style-name="P4">Otrzymują:</text:p>
      <text:p text:style-name="P4">Właściciele wg.wykazu obrębu wsi Sowlany </text:p>
      <text:p text:style-name="P4">Starostwo Powiatowe w Białymstoku 15-569 Białystok ul.Borsucza 2 </text:p>
      <text:p text:style-name="P4">Pan Lech Kolebski</text:p>
      <text:p text:style-name="P12"/>
      <text:p text:style-name="P11"/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8$Win32 OpenOffice.org_project/680m5$Build-9221</meta:generator>
    <meta:initial-creator>UM Supraśl</meta:initial-creator>
    <meta:creation-date>2009-10-13T14:04:16</meta:creation-date>
    <dc:creator>UM Supraśl</dc:creator>
    <dc:date>2009-10-13T14:05:24</dc:date>
    <meta:editing-cycles>1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64" meta:character-count="1148"/>
  </office:meta>
</office:document-meta>
</file>